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dbe3b" officeooo:paragraph-rsid="001dbe3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42ff" style:font-weight-asian="bold" style:font-weight-complex="bold"/>
    </style:style>
    <style:style style:name="T7" style:family="text">
      <style:text-properties fo:font-weight="bold" officeooo:rsid="001a75ee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a2d2"/>
    </style:style>
    <style:style style:name="T10" style:family="text">
      <style:text-properties officeooo:rsid="001642ff"/>
    </style:style>
    <style:style style:name="T11" style:family="text">
      <style:text-properties officeooo:rsid="001945e9"/>
    </style:style>
    <style:style style:name="T12" style:family="text">
      <style:text-properties officeooo:rsid="001c47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9">Declar</text:span>ación <text:span text:style-name="T5">Nº </text:span><text:span text:style-name="T6">45290 – </text:span><text:span text:style-name="T7">GEN</text:span><text:span text:style-name="T6"> – FPCS,</text:span><text:span text:style-name="T5"> </text:span>de <text:span text:style-name="T10">la</text:span> diputad<text:span text:style-name="T10">a Peralta</text:span>, por el cual esta <text:span text:style-name="T11">C</text:span>ámara declara de su interés el curso "<text:span text:style-name="T10">E</text:span>ducación <text:span text:style-name="T10">A</text:span>mbie<text:span text:style-name="T10">n</text:span>tal <text:span text:style-name="T10">C</text:span>rítica: herramientas para la formación, debate y construcción" brindado por la organización <text:span text:style-name="T10">R</text:span>e <text:span text:style-name="T10">S</text:span>apiens, destinado a docentes del nivel primario y secundario; y, por las razones expuestas en los fundamentos y las que podrá dar el miembro informante, esta Comisión aconseja la aprobación del texto <text:span text:style-name="T8">presentado que a continuación se transcribe</text:span>: </text:p>
      <text:p text:style-name="P3">LA CÁMARA DE DIPUTADOS DE LA PROVINCIA</text:p>
      <text:p text:style-name="P3">DECLARA:</text:p>
      <text:p text:style-name="P4"><text:span text:style-name="T10">d</text:span>e su interés al curso "Educación Ambiental crítica: herramientas para la formación, debate y construcción" brindado por la organización Re Sapiens, destinado a la capacitación en Educación Ambiental de docentes del nivel primario y secundario, en tanto contribuye a la incorporación de temáticas ambientales en la educación formal.</text:p>
      <text:p text:style-name="P7">Sala de <text:span text:style-name="T4">la Comisión por Zoom, </text:span><text:span text:style-name="T12">20 de octubre de 2021.</text:span></text:p>
      <text:p text:style-name="P8">Firmantes: Diputados Balagué, De Ponti, <text:s/>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50fb6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1:48:02.604730529</dc:date>
    <meta:print-date>2017-03-29T09:42:11.806000000</meta:print-date>
    <meta:editing-cycles>55</meta:editing-cycles>
    <meta:editing-duration>PT1H27M3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3" meta:character-count="1217" meta:non-whitespace-character-count="1038"/>
  </office:meta>
</office:document-meta>
</file>